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1" style:family="table-column">
      <style:table-column-properties style:column-width="0.3277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131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10" style:family="table">
      <style:table-properties style:width="7.0159in" fo:margin-left="0in" table:align="lef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4" style:family="table-row">
      <style:table-row-properties style:min-row-height="0.3631in" style:use-optimal-row-height="false" fo:keep-together="always"/>
    </style:style>
    <style:style style:name="P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826in" style:use-optimal-row-height="false" fo:keep-together="always"/>
    </style:style>
    <style:style style:name="P9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1652in" style:use-optimal-row-height="false" fo:keep-together="always"/>
    </style:style>
    <style:style style:name="P1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2298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94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388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P149" style:parent-style-name="內文" style:family="paragraph">
      <style:paragraph-properties fo:text-align="justify" fo:line-height="0.1388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5" style:family="table-row">
      <style:table-row-properties style:min-row-height="0.2in" style:use-optimal-row-height="false" fo:keep-together="always"/>
    </style:style>
    <style:style style:name="P1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style:font-name-complex="細明體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1" style:family="table-row">
      <style:table-row-properties style:min-row-height="0.2944in" style:use-optimal-row-height="false" fo:keep-together="always"/>
    </style:style>
    <style:style style:name="P1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8" style:family="table-row">
      <style:table-row-properties style:min-row-height="0.6187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6" style:family="table-row">
      <style:table-row-properties style:min-row-height="0.636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Row205" style:family="table-row">
      <style:table-row-properties style:min-row-height="0.3368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P20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5" style:family="table-column">
      <style:table-column-properties style:column-width="0.325in" style:use-optimal-column-width="false"/>
    </style:style>
    <style:style style:name="TableColumn226" style:family="table-column">
      <style:table-column-properties style:column-width="0.875in" style:use-optimal-column-width="false"/>
    </style:style>
    <style:style style:name="TableColumn227" style:family="table-column">
      <style:table-column-properties style:column-width="1.62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0.9604in" style:use-optimal-column-width="false"/>
    </style:style>
    <style:style style:name="Table224" style:family="table">
      <style:table-properties style:width="7.0354in" fo:margin-left="0in" table:align="left"/>
    </style:style>
    <style:style style:name="TableRow232" style:family="table-row">
      <style:table-row-properties style:min-row-height="0.3784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細明體" style:letter-kerning="false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細明體" style:letter-kerning="false"/>
    </style:style>
    <style:style style:name="TableRow248" style:family="table-row">
      <style:table-row-properties style:min-row-height="0.4118in" style:use-optimal-row-height="false"/>
    </style:style>
    <style:style style:name="P24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2" style:family="table-row">
      <style:table-row-properties style:min-row-height="0.3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1" style:parent-style-name="內文" style:list-style-name="LFO5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79" style:parent-style-name="內文" style:family="paragraph">
      <style:paragraph-properties fo:line-height="0.1666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84" style:parent-style-name="內文" style:family="paragraph">
      <style:paragraph-properties fo:line-height="0.1666in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87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4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9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5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8" style:parent-style-name="內文" style:list-style-name="LFO7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9" style:parent-style-name="內文" style:list-style-name="LFO7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0" style:family="table-row">
      <style:table-row-properties style:min-row-height="0.3437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1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1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1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16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17" style:parent-style-name="內文" style:family="paragraph">
      <style:paragraph-properties fo:line-height="0.1388in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2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23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P32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olumn335" style:family="table-column">
      <style:table-column-properties style:column-width="0.3277in" style:use-optimal-column-width="false"/>
    </style:style>
    <style:style style:name="TableColumn336" style:family="table-column">
      <style:table-column-properties style:column-width="0.9138in" style:use-optimal-column-width="false"/>
    </style:style>
    <style:style style:name="TableColumn337" style:family="table-column">
      <style:table-column-properties style:column-width="1.0847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8736in" style:use-optimal-column-width="false"/>
    </style:style>
    <style:style style:name="TableColumn340" style:family="table-column">
      <style:table-column-properties style:column-width="0.8562in" style:use-optimal-column-width="false"/>
    </style:style>
    <style:style style:name="TableColumn341" style:family="table-column">
      <style:table-column-properties style:column-width="2.4597in" style:use-optimal-column-width="false"/>
    </style:style>
    <style:style style:name="Table334" style:family="table">
      <style:table-properties style:width="7.0159in" fo:margin-left="0in" table:align="left"/>
    </style:style>
    <style:style style:name="TableRow342" style:family="table-row">
      <style:table-row-properties style:min-row-height="0.3576in" style:use-optimal-row-height="false" fo:keep-together="always"/>
    </style:style>
    <style:style style:name="TableCell343" style:family="table-cell">
      <style:table-cell-properties fo:border="0.0416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4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5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5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666in"/>
    </style:style>
    <style:style style:name="T36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6" style:family="table-row">
      <style:table-row-properties style:min-row-height="0.3631in" style:use-optimal-row-height="false" fo:keep-together="always"/>
    </style:style>
    <style:style style:name="P36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81" style:family="table-row">
      <style:table-row-properties style:min-row-height="0.484in" style:use-optimal-row-height="false" fo:keep-together="always"/>
    </style:style>
    <style:style style:name="P382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-0.02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484in" style:use-optimal-row-height="false" fo:keep-together="always"/>
    </style:style>
    <style:style style:name="P39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6" style:family="table-row">
      <style:table-row-properties style:min-row-height="0.484in" style:use-optimal-row-height="false" fo:keep-together="always"/>
    </style:style>
    <style:style style:name="P40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3576in" style:use-optimal-row-height="false" fo:keep-together="always"/>
    </style:style>
    <style:style style:name="P41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1666in"/>
    </style:style>
    <style:style style:name="T42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30" style:family="table-row">
      <style:table-row-properties style:min-row-height="0.3631in" style:use-optimal-row-height="false" fo:keep-together="always"/>
    </style:style>
    <style:style style:name="P4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5" style:family="table-row">
      <style:table-row-properties style:min-row-height="0.484in" style:use-optimal-row-height="false" fo:keep-together="always"/>
    </style:style>
    <style:style style:name="P4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left="-0.028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484in" style:use-optimal-row-height="false" fo:keep-together="always"/>
    </style:style>
    <style:style style:name="P4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484in" style:use-optimal-row-height="false" fo:keep-together="always"/>
    </style:style>
    <style:style style:name="P4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72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47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7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7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481" style:family="table-column">
      <style:table-column-properties style:column-width="0.3277in" style:use-optimal-column-width="false"/>
    </style:style>
    <style:style style:name="TableColumn482" style:family="table-column">
      <style:table-column-properties style:column-width="0.9138in" style:use-optimal-column-width="false"/>
    </style:style>
    <style:style style:name="TableColumn483" style:family="table-column">
      <style:table-column-properties style:column-width="1.0847in" style:use-optimal-column-width="false"/>
    </style:style>
    <style:style style:name="TableColumn484" style:family="table-column">
      <style:table-column-properties style:column-width="0.5in" style:use-optimal-column-width="false"/>
    </style:style>
    <style:style style:name="TableColumn485" style:family="table-column">
      <style:table-column-properties style:column-width="0.8736in" style:use-optimal-column-width="false"/>
    </style:style>
    <style:style style:name="TableColumn486" style:family="table-column">
      <style:table-column-properties style:column-width="0.8562in" style:use-optimal-column-width="false"/>
    </style:style>
    <style:style style:name="TableColumn487" style:family="table-column">
      <style:table-column-properties style:column-width="2.4597in" style:use-optimal-column-width="false"/>
    </style:style>
    <style:style style:name="Table480" style:family="table">
      <style:table-properties style:width="7.0159in" fo:margin-left="0in" table:align="left"/>
    </style:style>
    <style:style style:name="TableRow488" style:family="table-row">
      <style:table-row-properties style:min-row-height="0.3576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9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666in"/>
    </style:style>
    <style:style style:name="T506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12" style:family="table-row">
      <style:table-row-properties style:min-row-height="0.3631in" style:use-optimal-row-height="false" fo:keep-together="always"/>
    </style:style>
    <style:style style:name="P5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27" style:family="table-row">
      <style:table-row-properties style:min-row-height="0.484in" style:use-optimal-row-height="false" fo:keep-together="always"/>
    </style:style>
    <style:style style:name="P5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left="-0.02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細明體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484in" style:use-optimal-row-height="false" fo:keep-together="always"/>
    </style:style>
    <style:style style:name="P5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2" style:family="table-row">
      <style:table-row-properties style:min-row-height="0.3381in" style:use-optimal-row-height="false" fo:keep-together="always"/>
    </style:style>
    <style:style style:name="P5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56" style:parent-style-name="內文" style:family="paragraph">
      <style:text-properties style:letter-kerning="false"/>
    </style:style>
  </office:automatic-styles>
  <office:body>
    <office:text text:use-soft-page-breaks="true">
      <text:p text:style-name="P1">性騷擾事件申訴書</text:p>
      <text:p text:style-name="內文"><text:span text:style-name="T2">（有法定代理人、</text:span><text:span text:style-name="T3">受</text:span><text:span text:style-name="T4">任人者，請另填</text:span><text:span text:style-name="T5">背面</text:span><text:span text:style-name="T6">法定</text:span><text:span text:style-name="T7">代理人、</text:span><text:span text:style-name="T8">受</text:span><text:span text:style-name="T9">任人資料表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<text:span text:style-name="T25">被害</text:span><text:span text:style-name="T26">人</text:span><text:span text:style-name="T27">資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　□女</text:p>
          </table:table-cell>
          <table:covered-table-cell/>
          <table:table-cell table:style-name="TableCell36">
            <text:p text:style-name="P37"><text:span text:style-name="T38">出</text:span><text:span text:style-name="T39">生</text:span><text:span text:style-name="T40">年月</text:span><text:span text:style-name="T41">日</text:span></text:p>
          </table:table-cell>
          <table:table-cell table:style-name="TableCell42" table:number-columns-spanned="3">
            <text:p text:style-name="P43">　　年　　　月　　　日（　　歲）</text:p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身分證</text:span><text:span text:style-name="T49">統一編</text:span><text:span text:style-name="T50">號（</text:span><text:span text:style-name="T51">或</text:span><text:span text:style-name="T52">護照號碼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</text:span><text:span text:style-name="T74">　　</text:span><text:span text:style-name="T75">　　</text:span><text:span text:style-name="T76">縣市</text:span><text:span text:style-name="T77">　　</text:span><text:span text:style-name="T78">村里</text:span><text:span text:style-name="T79">　<text:s/></text:span><text:span text:style-name="T80">　　</text:span><text:span text:style-name="T81">　</text:span><text:span text:style-name="T82">路</text:span><text:span text:style-name="T83">　<text:s/></text:span><text:span text:style-name="T84">　</text:span><text:span text:style-name="T85">　</text:span><text:span text:style-name="T86">段巷</text:span><text:span text:style-name="T87">　<text:s/></text:span><text:span text:style-name="T88">　</text:span><text:span text:style-name="T89">　</text:span><text:span text:style-name="T90">弄　</text:span><text:span text:style-name="T91">　</text:span><text:span text:style-name="T92"><text:s/>　號　</text:span><text:span text:style-name="T93">　</text:span><text:span text:style-name="T94">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8">
            <text:p text:style-name="P101"><text:span text:style-name="T102">□</text:span><text:span text:style-name="T103">同住</text:span><text:span text:style-name="T104">居</text:span><text:span text:style-name="T105">所</text:span><text:span text:style-name="T106">地址<text:s/></text:span><text:span text:style-name="T107">□</text:span><text:span text:style-name="T108">另列如下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教育程度</text:span></text:p>
          </table:table-cell>
          <table:table-cell table:style-name="TableCell115" table:number-columns-spanned="8">
            <text:p text:style-name="P116"><text:span text:style-name="T117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職　　業</text:p>
          </table:table-cell>
          <table:table-cell table:style-name="TableCell122" table:number-columns-spanned="8">
            <text:p text:style-name="P123">□學生□服務業□專門職業□農林漁牧□工礦業□商業□公教軍警□家庭管理</text:p>
            <text:p text:style-name="P124"><text:span text:style-name="T125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table-cell table:style-name="TableCell127" table:number-rows-spanned="4">
            <text:p text:style-name="P128">申訴事實內容</text:p>
          </table:table-cell>
          <table:table-cell table:style-name="TableCell129">
            <text:p text:style-name="P130"><text:span text:style-name="T131">加害人</text:span><text:span text:style-name="T132">姓名</text:span></text:p>
          </table:table-cell>
          <table:table-cell table:style-name="TableCell133">
            <text:p text:style-name="P134"><text:span text:style-name="T135">　　　</text:span><text:span text:style-name="T136">□</text:span><text:span text:style-name="T137">不詳</text:span></text:p>
          </table:table-cell>
          <table:table-cell table:style-name="TableCell138" table:number-columns-spanned="2">
            <text:p text:style-name="P139"><text:span text:style-name="T140">加害人</text:span><text:span text:style-name="T141">服務或就學單位</text:span></text:p>
          </table:table-cell>
          <table:covered-table-cell/>
          <table:table-cell table:style-name="TableCell142" table:number-columns-spanned="5">
            <text:p text:style-name="P143"><text:span text:style-name="T144">□</text:span><text:span text:style-name="T145">　　　　　　　　</text:span><text:span text:style-name="T146">職稱：</text:span><text:span text:style-name="T147">　　　　</text:span><text:span text:style-name="T148">聯絡電話：</text:span></text:p>
            <text:p text:style-name="P149"><text:span text:style-name="T150">□</text:span><text:span text:style-name="T151">無</text:span></text:p>
            <text:p text:style-name="P152"><text:span text:style-name="T153">□</text:span><text:span text:style-name="T15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事件發生時間</text:p>
          </table:table-cell>
          <table:table-cell table:style-name="TableCell159" table:number-columns-spanned="8">
            <text:p text:style-name="P160"><text:span text:style-name="T161">　　　年　　　月　　　日　　</text:span><text:span text:style-name="T162">□上午□下午</text:span><text:span text:style-name="T163">　　　　</text:span><text:span text:style-name="T16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事件發生地點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發生過程</text:p>
          </table:table-cell>
          <table:table-cell table:style-name="TableCell175" table:number-columns-spanned="8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相關</text:p>
            <text:p text:style-name="P181"><text:span text:style-name="T182">證據</text:span></text:p>
          </table:table-cell>
          <table:table-cell table:style-name="TableCell183" table:number-columns-spanned="10">
            <text:p text:style-name="P184">附件1：</text:p>
            <text:p text:style-name="P185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被害</text:span><text:span text:style-name="T190">人</text:span><text:span text:style-name="T191">（</text:span><text:span text:style-name="T192">法定代理人或受任人</text:span><text:span text:style-name="T193">）</text:span><text:span text:style-name="T194">簽名或</text:span><text:span text:style-name="T195">蓋章</text:span><text:span text:style-name="T196">：　　　　　</text:span><text:span text:style-name="T197">　　</text:span><text:span text:style-name="T198">　　</text:span></text:p>
            <text:p text:style-name="P199"><text:s text:c="55"/>申訴日期：　　年　　月　　日</text:p>
            <text:p text:style-name="P200"><text:span text:style-name="T201">（</text:span><text:span text:style-name="T202">依行政程序法第22條及民法第1089條規定，未成年者之性騷擾申訴，應由其父母</text:span><text:span text:style-name="T203">共同提出</text:span><text:span text:style-name="T20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上紀錄經當場向申訴人朗讀或交付閱覽，申訴人認為無異。</text:p>
            <text:p text:style-name="P208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------------</text:span><text:span text:style-name="T211">----------</text:span><text:span text:style-name="T212">處理情形摘要</text:span><text:span text:style-name="T213">（以下申訴人免填</text:span><text:span text:style-name="T214">，由</text:span><text:span text:style-name="T215">接獲</text:span><text:span text:style-name="T216">申訴</text:span><text:span text:style-name="T217">單位自填</text:span><text:span text:style-name="T218">）</text:span><text:span text:style-name="T219">----</text:span><text:span text:style-name="T220">---</text:span><text:span text:style-name="T221">----------</text:span><text:span text:style-name="T222">---</text:span><text:span text:style-name="T223">----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初次接獲單位</text:p>
          </table:table-cell>
          <table:table-cell table:style-name="TableCell235">
            <text:p text:style-name="P236">單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接案人員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職稱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聯絡電話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接獲申訴時間</text:p>
          </table:table-cell>
          <table:table-cell table:style-name="TableCell256" table:number-columns-spanned="3">
            <text:p text:style-name="內文"><text:span text:style-name="T257">　</text:span><text:span text:style-name="T258">　年　　月　　日　</text:span><text:span text:style-name="T259">□上午□下午</text:span><text:span text:style-name="T260">　　</text:span><text:span text:style-name="T261">時　　分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處理或移送流程摘要</text:span></text:p>
          </table:table-cell>
          <table:table-cell table:style-name="TableCell266" table:number-columns-spanned="6">
            <text:list text:style-name="LFO5" text:continue-numbering="true">
              <text:list-item>
                <text:p text:style-name="P267"><text:span text:style-name="T268">1.本單位即為</text:span><text:span text:style-name="T269">加害</text:span><text:span text:style-name="T270">人所屬機關、部隊、學校、機構或僱用人，如有資料不齊者，請申訴人於14日內補正資料，否則不予受理。</text:span></text:p>
              </text:list-item>
              <text:list-item>
                <text:p text:style-name="P271"><text:span text:style-name="T272">2.本單位為警察機關，已就性騷擾申訴事件</text:span><text:span text:style-name="T273">詳予記錄。處理情形如下：</text:span></text:p>
              </text:list-item>
            </text:list>
            <text:p text:style-name="P274"><text:span text:style-name="T275">□2-1因已知悉</text:span><text:span text:style-name="T276">加害人</text:span><text:span text:style-name="T277">有所屬</text:span><text:span text:style-name="T278">機關、部隊、學校、機構、僱用人，將即移請其所屬機關、部隊、學校、機構或僱用人續為調查，並副知該管直轄市、縣（市）主管機關及申訴人。</text:span></text:p>
            <text:p text:style-name="P279"><text:span text:style-name="T280">□2-2</text:span><text:span text:style-name="T281">因</text:span><text:span text:style-name="T282">加害人不明，將即行調查</text:span><text:span text:style-name="T283">。</text:span></text:p>
            <text:p text:style-name="P284"><text:span text:style-name="T285">□2-3因不知加害人有無所屬機關、部隊、學校、機構或僱用人，將即行調查</text:span><text:span text:style-name="T286">。</text:span></text:p>
            <text:list text:style-name="LFO5" text:continue-numbering="true">
              <text:list-item>
                <text:p text:style-name="P287"><text:span text:style-name="T288">3.</text:span><text:span text:style-name="T289">本單位為直轄市、</text:span><text:span text:style-name="T290">縣（市）主管機關</text:span><text:span text:style-name="T291">：</text:span></text:p>
              </text:list-item>
            </text:list>
            <text:p text:style-name="P29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93">□3-2.加害人不明或不知有無所屬機關、部隊、學校、機構或僱用人者：直轄市、縣（市）主管機關於7日內將上開資料移請事件發生地警察機關處理。</text:p>
            <text:list text:style-name="LFO5" text:continue-numbering="true">
              <text:list-item>
                <text:p text:style-name="P294"><text:span text:style-name="T295">4</text:span><text:span text:style-name="T296">.本單位非以上單位，將於7日內將本申訴書及相關資料移送本地直轄市</text:span><text:span text:style-name="T297">、縣（市）主管機關處理</text:span><text:span text:style-name="T298">、</text:span></text:p>
              </text:list-item>
              <text:list-item>
                <text:p text:style-name="P299"><text:span text:style-name="T300">5.本事件係屬性騷擾防治法第2</text:span><text:span text:style-name="T301">條，申訴人現暫</text:span><text:span text:style-name="T302">不提申訴，已告知申訴人可依性騷擾防治法第13</text:span><text:span text:style-name="T303">條</text:span><text:span text:style-name="T304">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05"><text:span text:style-name="T306">6.本案係屬性騷擾防治法第25條</text:span><text:span text:style-name="T307">：</text:span></text:p>
              </text:list-item>
            </text:list>
            <text:soft-page-break/>
            <text:list text:style-name="LFO7" text:continue-numbering="true">
              <text:list-item>
                <text:p text:style-name="P308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309">6-2.申訴人現暫不提告訴，已告知申訴人可依刑事訴訟法第237條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7">
            <text:p text:style-name="P312">上情經當場告知申訴人或交付院覽，申訴人認為無異。</text:p>
            <text:p text:style-name="P313"/>
            <text:p text:style-name="P314"/>
            <text:p text:style-name="P315"/>
            <text:p text:style-name="P316"><text:s text:c="14"/>被害人(法定代理人或受任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備註：1.</text:span><text:span text:style-name="T319">本申訴書</text:span><text:span text:style-name="T320">填寫完畢後，「初次接獲單位」應影印一份予申訴人留存。</text:span></text:p>
      <text:p text:style-name="P321">2.提出申訴書者，將標題之「紀錄」二字及「紀錄人簽名或蓋章」欄刪除。</text:p>
      <text:p text:style-name="P322">3.機關、部隊、學校、機構或僱用人，應於申訴或移送到達之日起七日內開始調查，並應於二個月內調查完成；必要時，得延長一個月，並應通知當事人。</text:p>
      <text:p text:style-name="P323"><text:span text:style-name="T324">4.本申訴書（紀錄）所載當事人相關資料，除有調查之必要或基於公共安全之考量者外，應予保密。</text:span></text:p>
      <text:p text:style-name="P325"/>
      <text:p text:style-name="內文"><text:span text:style-name="T326">法定代理</text:span><text:span text:style-name="T327">人</text:span><text:span text:style-name="T328">資料表</text:span><text:span text:style-name="T329">（</text:span><text:span text:style-name="T330">依行政程序法第22條及民法第1089條規定，未成年者</text:span><text:span text:style-name="T331">之</text:span><text:span text:style-name="T332">性騷擾申訴，應由其父母共同提出。</text:span><text:span text:style-name="T333">）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10">
            <text:p text:style-name="P344"><text:span text:style-name="T345">　法定代理</text:span><text:span text:style-name="T346">人</text:span><text:span text:style-name="T347">資料</text:span></text:p>
            <text:p text:style-name="P348"><text:span text:style-name="T349">　</text:span>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>□男　□女</text:p>
          </table:table-cell>
          <table:table-cell table:style-name="TableCell358">
            <text:p text:style-name="P359"><text:span text:style-name="T360">出</text:span><text:span text:style-name="T361">生</text:span><text:span text:style-name="T362">年月</text:span><text:span text:style-name="T363">日</text:span></text:p>
          </table:table-cell>
          <table:table-cell table:style-name="TableCell364">
            <text:p text:style-name="P365">　　年　　　月　　　日（　　歲）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身分證</text:span><text:span text:style-name="T371">統一編</text:span><text:span text:style-name="T372">號（</text:span><text:span text:style-name="T373">或</text:span><text:span text:style-name="T374">護照號碼）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住（居）所</text:p>
          </table:table-cell>
          <table:table-cell table:style-name="TableCell385" table:number-columns-spanned="5">
            <text:p text:style-name="P386"><text:span text:style-name="T387">　　　</text:span><text:span text:style-name="T388">　　</text:span><text:span text:style-name="T389">縣市</text:span><text:span text:style-name="T390">　　</text:span><text:span text:style-name="T391">村里</text:span><text:span text:style-name="T392">　 　　　</text:span><text:span text:style-name="T393">路</text:span><text:span text:style-name="T394">　 　　</text:span><text:span text:style-name="T395">段巷</text:span><text:span text:style-name="T396">　 　　</text:span><text:span text:style-name="T39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職業</text:p>
          </table:table-cell>
          <table:table-cell table:style-name="TableCell402" table:number-columns-spanned="5">
            <text:p text:style-name="P403">□學生□服務業□專門職業□農林漁牧□工礦業□商業□公教軍警□家庭管理</text:p>
            <text:p text:style-name="P404"><text:span text:style-name="T405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關係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性別</text:p>
          </table:table-cell>
          <table:table-cell table:style-name="TableCell420">
            <text:p text:style-name="P421">□男　□女</text:p>
          </table:table-cell>
          <table:table-cell table:style-name="TableCell422">
            <text:p text:style-name="P423"><text:span text:style-name="T424">出</text:span><text:span text:style-name="T425">生</text:span><text:span text:style-name="T426">年月</text:span><text:span text:style-name="T427">日</text:span></text:p>
          </table:table-cell>
          <table:table-cell table:style-name="TableCell428">
            <text:p text:style-name="P429">　　年　　　月　　　日（　　歲）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身分證</text:span><text:span text:style-name="T435">統一編</text:span><text:span text:style-name="T436">號（</text:span><text:span text:style-name="T437">或</text:span><text:span text:style-name="T438">護照號碼）</text:span>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住（居）所</text:p>
          </table:table-cell>
          <table:table-cell table:style-name="TableCell449" table:number-columns-spanned="5">
            <text:p text:style-name="P450"><text:span text:style-name="T451">　　　</text:span><text:span text:style-name="T452">　　</text:span><text:span text:style-name="T453">縣市</text:span><text:span text:style-name="T454">　　</text:span><text:span text:style-name="T455">村里</text:span><text:span text:style-name="T456">　 　　　</text:span><text:span text:style-name="T457">路</text:span><text:span text:style-name="T458">　 　　</text:span><text:span text:style-name="T459">段巷</text:span><text:span text:style-name="T460">　 　　</text:span><text:span text:style-name="T46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職業</text:p>
          </table:table-cell>
          <table:table-cell table:style-name="TableCell466" table:number-columns-spanned="5">
            <text:p text:style-name="P467">□學生□服務業□專門職業□農林漁牧□工礦業□商業□公教軍警□家庭管理</text:p>
            <text:p text:style-name="P468"><text:span text:style-name="T46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關係</text:p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76">受</text:span><text:span text:style-name="T477">任</text:span><text:span text:style-name="T478">人</text:span><text:span text:style-name="T479">資料表（無者免填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5">
            <text:p text:style-name="P490"><text:span text:style-name="T491">　</text:span><text:span text:style-name="T492">受</text:span><text:span text:style-name="T493">任</text:span><text:span text:style-name="T494">人</text:span><text:span text:style-name="T495">資料</text:span></text:p>
          </table:table-cell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性別</text:p>
          </table:table-cell>
          <table:table-cell table:style-name="TableCell502">
            <text:p text:style-name="P503">□男　□女</text:p>
          </table:table-cell>
          <table:table-cell table:style-name="TableCell504">
            <text:p text:style-name="P505"><text:span text:style-name="T506">出</text:span><text:span text:style-name="T507">生</text:span><text:span text:style-name="T508">年月</text:span><text:span text:style-name="T509">日</text:span></text:p>
          </table:table-cell>
          <table:table-cell table:style-name="TableCell510">
            <text:p text:style-name="P511">　　年　　　月　　　日（　　歲）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身分證</text:span><text:span text:style-name="T517">統一編</text:span><text:span text:style-name="T518">號（</text:span><text:span text:style-name="T519">或</text:span><text:span text:style-name="T520">護照號碼）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聯絡電話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住（居）所</text:p>
          </table:table-cell>
          <table:table-cell table:style-name="TableCell531" table:number-columns-spanned="5">
            <text:p text:style-name="P532"><text:span text:style-name="T533">　　　</text:span><text:span text:style-name="T534">　　</text:span><text:span text:style-name="T535">縣市</text:span><text:span text:style-name="T536">　　</text:span><text:span text:style-name="T537">村里</text:span><text:span text:style-name="T538">　 　　　</text:span><text:span text:style-name="T539">路</text:span><text:span text:style-name="T540">　 　　</text:span><text:span text:style-name="T541">段巷</text:span><text:span text:style-name="T542">　 　　</text:span><text:span text:style-name="T54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職業</text:p>
          </table:table-cell>
          <table:table-cell table:style-name="TableCell548" table:number-columns-spanned="5">
            <text:p text:style-name="P549">□學生□服務業□專門職業□農林漁牧□工礦業□商業□公教軍警□家庭管理</text:p>
            <text:p text:style-name="P550"><text:span text:style-name="T55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6">
            <text:p text:style-name="P55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taichung</dc:creator>
    <meta:creation-date>2015-12-12T03:14:00Z</meta:creation-date>
    <dc:date>2015-12-12T03:14:00Z</dc:date>
    <meta:print-date>2015-12-12T03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