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006in" style:use-optimal-column-width="false"/>
    </style:style>
    <style:style style:name="TableColumn13" style:family="table-column">
      <style:table-column-properties style:column-width="1.6652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625in" style:use-optimal-column-width="false"/>
    </style:style>
    <style:style style:name="TableColumn16" style:family="table-column">
      <style:table-column-properties style:column-width="1.1187in" style:use-optimal-column-width="false"/>
    </style:style>
    <style:style style:name="Table11" style:family="table">
      <style:table-properties style:width="6.8347in" fo:margin-left="0in" table:align="center"/>
    </style:style>
    <style:style style:name="TableRow17" style:family="table-row">
      <style:table-row-properties style:min-row-height="0.7013in" style:use-optimal-row-height="false"/>
    </style:style>
    <style:style style:name="TableCell1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416in" style:use-optimal-row-height="false"/>
    </style:style>
    <style:style style:name="TableCell29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7333in" style:use-optimal-row-height="false"/>
    </style:style>
    <style:style style:name="TableCell35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6201in" style:use-optimal-row-height="false"/>
    </style:style>
    <style:style style:name="TableCell4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125in" style:use-optimal-row-height="false"/>
    </style:style>
    <style:style style:name="TableCell4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3645in" style:use-optimal-row-height="false"/>
    </style:style>
    <style:style style:name="TableCell5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0" style:family="table-row">
      <style:table-row-properties style:min-row-height="0.6152in" style:use-optimal-row-height="false"/>
    </style:style>
    <style:style style:name="TableCell6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5972in" style:use-optimal-row-height="false"/>
    </style:style>
    <style:style style:name="TableCell6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13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54in" style:use-optimal-row-height="false"/>
    </style:style>
    <style:style style:name="TableCell7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none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4" style:family="table-row">
      <style:table-row-properties style:min-row-height="0.4979in"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Textbody" style:list-style-name="LFO1" style:family="paragraph">
      <style:paragraph-properties fo:widows="2" fo:orphans="2" fo:line-height="0.2361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list-style-name="LFO1" style:family="paragraph">
      <style:paragraph-properties fo:widows="2" fo:orphans="2" fo:line-height="0.2361in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list-style-name="LFO1" style:family="paragraph">
      <style:paragraph-properties fo:widows="2" fo:orphans="2" fo:line-height="0.2361in" fo:margin-left="0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widows="2" fo:orphans="2" fo:line-height="0.2361in"/>
    </style:style>
  </office:automatic-styles>
  <office:body>
    <office:text text:use-soft-page-breaks="true">
      <text:p text:style-name="P1"><text:span text:style-name="T2">臺中市南屯區戶政事務所受理非辦公日便民服務</text:span><text:span text:style-name="T3">預約申請書</text:span></text:p>
      <text:p text:style-name="Standard"><text:span text:style-name="T4">申請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當事人姓名</text:span></text:p>
          </table:table-cell>
          <table:table-cell table:style-name="TableCell20">
            <text:p text:style-name="Standard"><text:span text:style-name="T21">身分證統一編號</text:span></text:p>
          </table:table-cell>
          <table:table-cell table:style-name="TableCell22">
            <text:p text:style-name="Standard"><text:span text:style-name="T23">出生年月日</text:span></text:p>
          </table:table-cell>
          <table:table-cell table:style-name="TableCell24">
            <text:p text:style-name="Standard"><text:span text:style-name="T25">戶籍地</text:span></text:p>
          </table:table-cell>
          <table:table-cell table:style-name="TableCell26">
            <text:p text:style-name="Standard"><text:span text:style-name="T27">聯絡電話</text:span></text:p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><text:span text:style-name="T42">預約方式</text:span></text:p>
          </table:table-cell>
          <table:table-cell table:style-name="TableCell43" table:number-columns-spanned="4">
            <text:p text:style-name="Standard"><text:span text:style-name="T44">□電話 □傳真 □網路 □臨櫃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Standard"><text:span text:style-name="T47">服務時間</text:span></text:p>
          </table:table-cell>
          <table:table-cell table:style-name="TableCell48" table:number-columns-spanned="4">
            <text:p text:style-name="Standard"><text:span text:style-name="T49">民國 <text:s text:c="3"/>年 <text:s text:c="2"/>月 <text:s text:c="2"/>日 <text:s text:c="3"/>時 <text:s text:c="3"/>分 <text:s/>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辦理項目</text:span></text:p>
          </table:table-cell>
          <table:table-cell table:style-name="TableCell53" table:number-columns-spanned="4">
            <text:p text:style-name="Standard"><text:span text:style-name="T54">□結婚登記 <text:s text:c="4"/>□是 □否 同時辦理遷入或住址變更 <text:s text:c="10"/></text:span></text:p>
            <text:p text:style-name="Standard"><text:span text:style-name="T55">□初、補領國民身分證 <text:s text:c="5"/></text:span></text:p>
            <text:p text:style-name="Standard"><text:span text:style-name="T56">□變更姓</text:span><text:span text:style-name="T57">名</text:span></text:p>
            <text:p text:style-name="Standard"><text:span text:style-name="T58">□</text:span><text:span text:style-name="T59">印鑑登記（變更、廢止）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申請人</text:span></text:p>
            <text:p text:style-name="Standard"><text:span text:style-name="T63">(受委託人)</text:span></text:p>
          </table:table-cell>
          <table:table-cell table:style-name="TableCell6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Standard"><text:span text:style-name="T67">辦理情形</text:span></text:p>
          </table:table-cell>
          <table:table-cell table:style-name="TableCell68" table:number-columns-spanned="4">
            <text:p text:style-name="Standard"><text:span text:style-name="T69">□已登記 <text:s/>□逾時未辦登記 <text:s/>□取消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Standard"><text:span text:style-name="T72">受理人員</text:span></text:p>
          </table:table-cell>
          <table:table-cell table:style-name="TableCell7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Standard"><text:span text:style-name="T76">備 <text:s text:c="2"/>註</text:span></text:p>
          </table:table-cell>
          <table:table-cell table:style-name="TableCell77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8"><text:span text:style-name="T79">除結婚登記外，初、補領國民身分證、變更姓名、印鑑登記、變更及廢止，非辦公日便民服務時段為週六上午9時至12時。</text:span><text:span text:style-name="T80">(請依戶政事務所告知之時間為準)</text:span></text:p>
        </text:list-item>
      </text:list>
      <text:p text:style-name="Standard"/>
      <text:list text:style-name="LFO1" text:continue-numbering="true">
        <text:list-item>
          <text:p text:style-name="P81"><text:span text:style-name="T82">預約確認後請依該日期及時間準時到達，如逾</text:span><text:span text:style-name="T83">10</text:span><text:span text:style-name="T84">分鐘者，即主動取消預約服務。如預約後欲變更或取消，應</text:span><text:span text:style-name="T85">於預約日前1個辦公日下午3時前告知</text:span><text:span text:style-name="T86">，無故不到且未向戶政事務所取消預約者，將</text:span><text:span text:style-name="T87">暫停</text:span><text:span text:style-name="T88">提供本項服務。</text:span></text:p>
        </text:list-item>
      </text:list>
      <text:p text:style-name="Standard"/>
      <text:list text:style-name="LFO1" text:continue-numbering="true">
        <text:list-item>
          <text:p text:style-name="P89"><text:span text:style-name="T90">服務對</text:span><text:span text:style-name="T91">象</text:span><text:span text:style-name="T92">:</text:span><text:span text:style-name="T93">除初、補領國民身分證外為在國內設有戶籍國民</text:span><text:span text:style-name="T94">，其他</text:span><text:span text:style-name="T95">非辦公日預約項目需為設籍臺中市之市民</text:span><text:span text:style-name="T96">。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t11b" style:display-name="t11b" style:family="paragraph" style:parent-style-name="Textbody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Arial" style:font-name-asian="Arial" style:font-name-complex="Arial" fo:color="#990000" fo:letter-spacing="0.0138in" fo:font-size="13pt" style:font-size-asian="13pt" style:font-size-complex="13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style:font-name="Arial" style:font-name-asian="Arial" style:font-name-complex="Arial" fo:color="#B50A00" fo:font-size="13pt" style:font-size-asian="13pt" style:font-size-complex="13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X3AS7TOCHyperlink" style:display-name="X3AS7TOCHyperlink" style:family="text">
      <style:text-properties fo:color="#000000" style:text-underline-type="none" style:text-underline-color="font-color"/>
    </style:style>
    <style:style style:name="BulletSymbol" style:display-name="BulletSymbol" style:family="text">
      <style:text-properties style:font-name="Symbol" style:font-name-asian="Symbol" style:font-name-complex="Symbol"/>
    </style:style>
    <style:style style:name="ID0EMMAE" style:display-name="ID0EMMAE" style:family="text">
      <style:text-properties style:font-name="Wingdings" style:font-name-asian="Wingdings" style:font-name-complex="Wingdings" fo:font-size="10pt" style:font-size-asian="10pt"/>
    </style:style>
    <style:style style:name="ID0E4TAE" style:display-name="ID0E4TAE" style:family="text">
      <style:text-properties style:font-name="Wingdings" style:font-name-asian="Wingdings" style:font-name-complex="Wingdings" fo:font-size="10pt" style:font-size-asian="10pt"/>
    </style:style>
    <style:style style:name="ID0EO2AE" style:display-name="ID0EO2AE" style:family="text">
      <style:text-properties style:font-name="Wingdings" style:font-name-asian="Wingdings" style:font-name-complex="Wingdings" fo:font-size="10pt" style:font-size-asian="10pt"/>
    </style:style>
    <style:style style:name="ID0EADAG" style:display-name="ID0EADAG" style:family="text">
      <style:text-properties style:font-name="Wingdings" style:font-name-asian="Wingdings" style:font-name-complex="Wingdings" fo:font-size="10pt" style:font-size-asian="10pt"/>
    </style:style>
    <style:style style:name="ID0ERKAG" style:display-name="ID0ERKAG" style:family="text">
      <style:text-properties style:font-name="Wingdings" style:font-name-asian="Wingdings" style:font-name-complex="Wingdings" fo:font-size="10pt" style:font-size-asian="10pt"/>
    </style:style>
    <style:style style:name="ID0ECSAG" style:display-name="ID0ECSAG" style:family="text">
      <style:text-properties style:font-name="Wingdings" style:font-name-asian="Wingdings" style:font-name-complex="Wingdings" fo:font-size="10pt" style:font-size-asian="10pt"/>
    </style:style>
    <style:style style:name="ID0ETZAG" style:display-name="ID0ETZAG" style:family="text">
      <style:text-properties style:font-name="Wingdings" style:font-name-asian="Wingdings" style:font-name-complex="Wingdings" fo:font-size="10pt" style:font-size-asian="10pt"/>
    </style:style>
    <style:style style:name="ID0EEBBG" style:display-name="ID0EEBBG" style:family="text">
      <style:text-properties style:font-name="Wingdings" style:font-name-asian="Wingdings" style:font-name-complex="Wingdings" fo:font-size="10pt" style:font-size-asian="10pt"/>
    </style:style>
    <style:style style:name="ID0EUIBG" style:display-name="ID0EUIBG" style:family="text">
      <style:text-properties style:font-name="Wingdings" style:font-name-asian="Wingdings" style:font-name-complex="Wingdings" fo:font-size="10pt" style:font-size-asian="10pt"/>
    </style:style>
    <style:style style:name="ID0EFQBG" style:display-name="ID0EFQBG" style:family="text">
      <style:text-properties style:font-name="Wingdings" style:font-name-asian="Wingdings" style:font-name-complex="Wingdings" fo:font-size="10pt" style:font-size-asian="10pt"/>
    </style:style>
    <style:style style:name="ID0EWXBG" style:display-name="ID0EWXBG" style:family="text">
      <style:text-properties style:font-name="Wingdings" style:font-name-asian="Wingdings" style:font-name-complex="Wingdings" fo:font-size="10pt" style:font-size-asian="10pt"/>
    </style:style>
    <style:style style:name="ID0EH6BG" style:display-name="ID0EH6BG" style:family="text">
      <style:text-properties style:font-name="Wingdings" style:font-name-asian="標楷體" style:font-name-complex="Times New Roman"/>
    </style:style>
    <style:style style:name="ID0EQGAI" style:display-name="ID0EQGAI" style:family="text">
      <style:text-properties style:font-name="Wingdings" style:font-name-asian="Wingdings" style:font-name-complex="Wingdings" fo:font-size="10pt" style:font-size-asian="10pt"/>
    </style:style>
    <style:style style:name="ID0EBOAI" style:display-name="ID0EBOAI" style:family="text">
      <style:text-properties style:font-name="Wingdings" style:font-name-asian="Wingdings" style:font-name-complex="Wingdings" fo:font-size="10pt" style:font-size-asian="10pt"/>
    </style:style>
    <style:style style:name="ID0ESVAI" style:display-name="ID0ESVAI" style:family="text">
      <style:text-properties style:font-name="Wingdings" style:font-name-asian="Wingdings" style:font-name-complex="Wingdings" fo:font-size="10pt" style:font-size-asian="10pt"/>
    </style:style>
    <style:style style:name="ID0ED4AI" style:display-name="ID0ED4AI" style:family="text">
      <style:text-properties style:font-name="Wingdings" style:font-name-asian="Wingdings" style:font-name-complex="Wingdings" fo:font-size="10pt" style:font-size-asian="10pt"/>
    </style:style>
    <style:style style:name="ID0EUEBI" style:display-name="ID0EUEBI" style:family="text">
      <style:text-properties style:font-name="Wingdings" style:font-name-asian="Wingdings" style:font-name-complex="Wingdings"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縣太平市戶政事務所受理非辦公日申辦結婚登記預約注意事項</dc:title>
    <dc:subject/>
    <meta:initial-creator>User</meta:initial-creator>
    <dc:creator>張育民</dc:creator>
    <meta:creation-date>2026-04-20T05:57:00Z</meta:creation-date>
    <dc:date>2026-04-20T05:57:00Z</dc:date>
    <meta:print-date>2025-09-22T00:56:00Z</meta:print-date>
    <meta:template xlink:href="Normal" xlink:type="simple"/>
    <meta:editing-cycles>2</meta:editing-cycles>
    <meta:editing-duration>PT60S</meta:editing-duration>
    <meta:user-defined meta:name="Company"/>
    <meta:document-statistic meta:page-count="1" meta:paragraph-count="1" meta:word-count="74" meta:character-count="499" meta:row-count="3" meta:non-whitespace-character-count="426"/>
  </office:meta>
</office:document-meta>
</file>