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</style:style>
    <style:style style:name="P17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4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7" style:family="paragraph" style:parent-style-name="Text_20_body">
      <style:paragraph-properties fo:margin-left="2cm" fo:margin-right="-0.753cm" fo:line-height="0.811cm" fo:text-align="justify" style:justify-single-word="false" fo:text-indent="-2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9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30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內政部移民署</text:p>
      <text:p text:style-name="P1">第12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6">【築夢計畫書參考格式】</text:p>
      <text:p text:style-name="P11"/>
      <text:p text:style-name="P13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16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17">（章節名稱）…………………………………………………（頁次）</text:p>
      <text:p text:style-name="P9"/>
      <text:p text:style-name="P14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18"/>
      <text:p text:style-name="P18">壹、計畫緣起</text:p>
      <text:p text:style-name="P18">貳、計畫目標：請條列敘明本計畫預期達成之具體目標。</text:p>
      <text:p text:style-name="P18">參、計畫內容</text:p>
      <text:p text:style-name="P19">一、計畫項目。</text:p>
      <text:p text:style-name="P22"><text:span text:style-name="預設段落字型"><text:span text:style-name="T8">二、執行期程。(請預定於</text:span></text:span><text:span text:style-name="預設段落字型"><text:span text:style-name="T16">115年2月至115年7月底</text:span></text:span><text:span text:style-name="預設段落字型"><text:span text:style-name="T8">完成)</text:span></text:span></text:p>
      <text:p text:style-name="P20">三、執行創意。</text:p>
      <text:p text:style-name="P20">四、執行方式。</text:p>
      <text:p text:style-name="P20">五、可行性說明。</text:p>
      <text:p text:style-name="P20">六、運用資源。</text:p>
      <text:p text:style-name="P20">七、其他（請自行補充）。</text:p>
      <text:p text:style-name="P15"><text:span text:style-name="預設段落字型"><text:span text:style-name="T8">肆、經費預算(</text:span></text:span><text:span text:style-name="預設段落字型"><text:span text:style-name="T7">以6個月期程編列</text:span></text:span><text:span text:style-name="預設段落字型"><text:span text:style-name="T8">)</text:span></text:span></text:p>
      <text:p text:style-name="P20">一、經費需求：含數量及單價估算。</text:p>
      <text:p text:style-name="P20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3">經費項目</text:p>
          </table:table-cell>
          <table:table-cell table:style-name="表格2.A1" office:value-type="string">
            <text:p text:style-name="P23">細目</text:p>
          </table:table-cell>
          <table:table-cell table:style-name="表格2.A1" office:value-type="string">
            <text:p text:style-name="P23">單價(元)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小計(元)</text:p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>
          <table:table-cell table:style-name="表格2.A1" table:number-columns-spanned="2" office:value-type="string">
            <text:p text:style-name="P25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">伍、預期效益</text:p>
      <text:p text:style-name="P20">一、執行本計畫之預估成果。</text:p>
      <text:p text:style-name="P20">二、預期計畫完成後之相關影響性。</text:p>
      <text:p text:style-name="P21">三、其它。</text:p>
      <text:list xml:id="list3392357473" text:style-name="L1">
        <text:list-item>
          <text:p text:style-name="P29">附錄（各計畫項目必要附件、補充資料及其他相關有助於評審之資料）</text:p>
        </text:list-item>
      </text:list>
      <text:p text:style-name="P26"/>
      <text:p text:style-name="P27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8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5-10-14T03:53:00Z</meta:creation-date>
    <dc:date>2025-10-14T03:53:00Z</dc:date>
    <meta:print-date>2023-08-16T09:20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../../../../Downloads/387020000A_1140027376_ATTACH4.odt/Normal"/>
  </office:meta>
</office:document-meta>
</file>