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051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2.0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529cm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815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498cm"/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69cm"/>
    </style:style>
    <style:style style:name="表格1.C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748cm"/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P5" style:family="paragraph" style:parent-style-name="Text_20_body">
      <style:paragraph-properties fo:margin-left="-0.046cm" fo:margin-right="-0.039cm" style:line-height-at-least="0cm" fo:text-indent="0cm" style:auto-text-indent="false" style:punctuation-wrap="simpl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6" style:family="paragraph" style:parent-style-name="Text_20_body">
      <style:paragraph-properties fo:margin-left="0.695cm" fo:margin-right="-0.039cm" style:line-height-at-least="0cm" fo:text-align="center" style:justify-single-word="false" fo:text-indent="-0.25cm" style:auto-text-indent="false" style:punctuation-wrap="simpl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7" style:family="paragraph" style:parent-style-name="Text_20_body">
      <style:paragraph-properties fo:margin-left="0.695cm" fo:margin-right="-0.039cm" style:line-height-at-least="0cm" fo:text-indent="0.102cm" style:auto-text-indent="false" style:punctuation-wrap="simpl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3年度臺中市政府勞工局短期職業訓練暨技能認證訓練計畫</text:span></text:span></text:p>
      <text:p text:style-name="P1"><text:span text:style-name="預設段落字型"><text:span text:style-name="T2">荷重在一公噸以上之堆高機操作人員證照班(一)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B1" office:value-type="string">
              <text:p text:style-name="P2">　</text:p>
            </table:table-cell>
            <table:table-cell table:style-name="表格1.C1" office:value-type="string">
              <text:p text:style-name="P4">18:30~19:30</text:p>
            </table:table-cell>
            <table:table-cell table:style-name="表格1.D1" office:value-type="string">
              <text:p text:style-name="P4">19:30~21:30</text:p>
            </table:table-cell>
            <table:table-cell table:style-name="表格1.E1" office:value-type="string">
              <text:p text:style-name="P4">17:30~19:30</text:p>
            </table:table-cell>
            <table:table-cell table:style-name="表格1.F1" office:value-type="string">
              <text:p text:style-name="P4">19:30~21:30</text:p>
            </table:table-cell>
            <table:table-cell table:style-name="表格1.G1" office:value-type="string">
              <text:p text:style-name="P4">8：00-12：00</text:p>
              <text:p text:style-name="P4">12：30-16：30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2024/08/06</text:p>
          </table:table-cell>
          <table:table-cell table:style-name="表格1.B2" office:value-type="string">
            <text:p text:style-name="P3">星期二</text:p>
          </table:table-cell>
          <table:table-cell table:style-name="表格1.C2" table:number-columns-spanned="2" office:value-type="string">
            <text:p text:style-name="P5">堆高機裝卸裝置之構造及操作方法</text:p>
            <text:p text:style-name="P5">(學)</text:p>
            <text:p text:style-name="P5">教師:李建忠</text:p>
            <text:p text:style-name="P5"/>
            <text:p text:style-name="P5">第三教室</text:p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2024/08/07</text:p>
          </table:table-cell>
          <table:table-cell table:style-name="表格1.B2" office:value-type="string">
            <text:p text:style-name="P3">星期三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堆高機運轉相關力學知識(學)</text:p>
            <text:p text:style-name="P5">教師:陳新福</text:p>
            <text:p text:style-name="P5"/>
            <text:p text:style-name="P5">第三教室</text:p>
          </table:table-cell>
          <table:table-cell table:style-name="表格1.F3" office:value-type="string">
            <text:p text:style-name="P5">堆高機行駛裝置之構造及操作方法(學)</text:p>
            <text:p text:style-name="P5">教師: 陳新福</text:p>
            <text:p text:style-name="P5"/>
            <text:p text:style-name="P5">第三教室</text:p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2024/08/08</text:p>
          </table:table-cell>
          <table:table-cell table:style-name="表格1.B2" office:value-type="string">
            <text:p text:style-name="P3">星期四</text:p>
          </table:table-cell>
          <table:table-cell table:style-name="表格1.C4" office:value-type="string">
            <text:p text:style-name="P5">堆高機相關法規(學)</text:p>
            <text:p text:style-name="P5">教師:羅健原</text:p>
            <text:p text:style-name="P5"/>
            <text:p text:style-name="P5">第三教室</text:p>
          </table:table-cell>
          <table:table-cell table:style-name="表格1.D4" office:value-type="string">
            <text:p text:style-name="P5">堆高機自動檢查及事故預防(學)</text:p>
            <text:p text:style-name="P5">教師:羅健原</text:p>
            <text:p text:style-name="P5"/>
            <text:p text:style-name="P5">第三教室</text:p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ext:soft-page-break/>
        <table:table-row table:style-name="表格1.5">
          <table:table-cell table:style-name="表格1.A2" office:value-type="string">
            <text:p text:style-name="P3">2024/08/10</text:p>
          </table:table-cell>
          <table:table-cell table:style-name="表格1.B2" office:value-type="string">
            <text:p text:style-name="P3">星期六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>堆高機操作實習(術)</text:p>
            <text:p text:style-name="P5">教師:林正德、</text:p>
            <text:p text:style-name="P6">林東民</text:p>
            <text:p text:style-name="P5">助教:蔡佳玲</text:p>
            <text:p text:style-name="P5">術科教室</text:p>
          </table:table-cell>
        </table:table-row>
        <table:table-row table:style-name="表格1.5">
          <table:table-cell table:style-name="表格1.A2" office:value-type="string">
            <text:p text:style-name="P3">2024/08/11</text:p>
          </table:table-cell>
          <table:table-cell table:style-name="表格1.B2" office:value-type="string">
            <text:p text:style-name="P3">星期日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>堆高機操作實習(術)</text:p>
            <text:p text:style-name="P5">教師:劉文峰、</text:p>
            <text:p text:style-name="P7">郭宸睿</text:p>
            <text:p text:style-name="P5">助教:蔡佳玲</text:p>
            <text:p text:style-name="P5">術科教室</text:p>
          </table:table-cell>
        </table:table-row>
        <table:table-row table:style-name="表格1.5">
          <table:table-cell table:style-name="表格1.A2" office:value-type="string">
            <text:p text:style-name="P3">2024/09/22</text:p>
          </table:table-cell>
          <table:table-cell table:style-name="表格1.B2" office:value-type="string">
            <text:p text:style-name="P3">星期日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>堆高機操作實習(術)</text:p>
            <text:p text:style-name="P5">教師:羅文忠、</text:p>
            <text:p text:style-name="P7">羅文穗</text:p>
            <text:p text:style-name="P5">助教:蔡佳玲</text:p>
            <text:p text:style-name="P5">術科教室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editing-cycles>2</meta:editing-cycles>
    <meta:editing-duration>PT0S</meta:editing-duration>
    <meta:document-statistic meta:table-count="1" meta:image-count="0" meta:object-count="0" meta:page-count="2" meta:paragraph-count="52" meta:word-count="304" meta:character-count="413" meta:non-whitespace-character-count="411"/>
    <meta:template xlink:type="simple" xlink:actuate="onRequest" xlink:title="" xlink:href="../../../../Downloads/387020000A_1130010035_ATTACH3.odt/Normal"/>
  </office:meta>
</office:document-meta>
</file>