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7.193cm"/>
    </style:style>
    <style:style style:name="表格1.C" style:family="table-column">
      <style:table-column-properties style:column-width="8.548cm"/>
    </style:style>
    <style:style style:name="表格1.1" style:family="table-row">
      <style:table-row-properties style:row-height="0.917cm" fo:keep-together="always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7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1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0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8" style:family="table-row">
      <style:table-row-properties style:min-row-height="2.66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9" style:family="table-row">
      <style:table-row-properties style:min-row-height="1.84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1.5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align="center" style:justify-single-word="false" fo:text-indent="0.035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2" style:family="paragraph" style:parent-style-name="Text_20_body">
      <style:paragraph-properties fo:line-height="0.564cm" fo:text-align="justify" style:justify-single-word="false" style:snap-to-layout-grid="false"/>
    </style:style>
    <style:style style:name="P3" style:family="paragraph" style:parent-style-name="Text_20_body">
      <style:paragraph-properties fo:line-height="0.564cm" fo:text-align="justify" style:justify-single-word="false" style:snap-to-layout-grid="false">
        <style:tab-stops>
          <style:tab-stop style:position="5.53cm"/>
          <style:tab-stop style:position="7.999cm" style:type="center"/>
        </style:tab-stops>
      </style:paragraph-properties>
    </style:style>
    <style:style style:name="P4" style:family="paragraph" style:parent-style-name="Text_20_body">
      <style:paragraph-properties fo:line-height="0.564cm" fo:text-align="center" style:justify-single-word="false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494cm" style:snap-to-layout-grid="false"/>
      <style:text-properties style:font-name="標楷體" fo:font-size="14pt" style:font-name-asian="標楷體" style:font-size-asian="14pt" style:font-name-complex="Arial" style:font-size-complex="12pt"/>
    </style:style>
    <style:style style:name="P8" style:family="paragraph" style:parent-style-name="Text_20_body">
      <style:paragraph-properties fo:line-height="0.776cm" fo:text-align="justify" style:justify-single-wor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 style:snap-to-layout-grid="false"/>
    </style:style>
    <style:style style:name="P11" style:family="paragraph" style:parent-style-name="Text_20_body">
      <style:paragraph-properties fo:margin-top="0.088cm" fo:margin-bottom="0.088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12" style:family="paragraph" style:parent-style-name="Text_20_body">
      <style:paragraph-properties fo:margin-top="0.088cm" fo:margin-bottom="0.088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Arial" style:font-size-complex="13pt"/>
    </style:style>
    <style:style style:name="P13" style:family="paragraph" style:parent-style-name="清單段落">
      <style:paragraph-properties fo:margin-left="0cm" fo:margin-right="0cm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73cm" fo:margin-right="0.101cm" style:line-height-at-least="0cm" fo:text-indent="-0.72cm" style:auto-text-indent="false">
        <style:tab-stops/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15" style:family="paragraph" style:parent-style-name="Text_20_body">
      <style:paragraph-properties fo:margin-left="0.73cm" fo:margin-right="0.101cm" style:line-height-at-least="0cm" fo:text-indent="-0.72cm" style:auto-text-indent="false">
        <style:tab-stops/>
      </style:paragraph-properties>
    </style:style>
    <style:style style:name="P16" style:family="paragraph" style:parent-style-name="清單段落">
      <style:paragraph-properties fo:margin-left="0.635cm" fo:margin-right="0cm" style:line-height-at-least="0.423cm" fo:text-align="justify" style:justify-single-word="false" fo:text-indent="-0.635cm" style:auto-text-indent="false" style:snap-to-layout-grid="false">
        <style:tab-stops/>
      </style:paragraph-properties>
      <style:text-properties style:font-name="Arial" style:font-name-asian="標楷體"/>
    </style:style>
    <style:style style:name="P17" style:family="paragraph" style:parent-style-name="清單段落">
      <style:paragraph-properties fo:margin-left="0.635cm" fo:margin-right="0cm" style:line-height-at-least="0.423cm" fo:text-align="justify" style:justify-single-word="false" fo:text-indent="-0.635cm" style:auto-text-indent="false" style:snap-to-layout-grid="false">
        <style:tab-stops/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0.118cm" fo:margin-right="0cm" fo:text-align="justify" style:justify-single-word="false" fo:orphans="2" fo:widows="2" fo:text-indent="0.305cm" style:auto-text-indent="false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19" style:family="paragraph" style:parent-style-name="Text_20_body">
      <style:paragraph-properties fo:margin-left="0.423cm" fo:margin-right="0cm" fo:line-height="0.423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2pt"/>
    </style:style>
    <style:style style:name="P20" style:family="paragraph" style:parent-style-name="Text_20_body">
      <style:paragraph-properties fo:margin-left="0.423cm" fo:margin-right="0cm" fo:line-height="0.423cm" fo:text-indent="-0.423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23cm" fo:margin-right="0cm" fo:margin-top="0.127cm" fo:margin-bottom="0cm" loext:contextual-spacing="false" fo:line-height="0.423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2pt"/>
    </style:style>
    <style:style style:name="P22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6pt" style:font-weight-complex="bold"/>
    </style:style>
    <style:style style:name="P23" style:family="paragraph" style:parent-style-name="Text_20_body">
      <style:paragraph-properties fo:margin-left="0.494cm" fo:margin-right="0cm" fo:line-height="0.494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2pt"/>
    </style:style>
    <style:style style:name="P24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164cm" fo:margin-right="0cm" fo:line-height="0.494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2pt"/>
    </style:style>
    <style:style style:name="P26" style:family="paragraph" style:parent-style-name="Text_20_body">
      <style:paragraph-properties fo:margin-left="0.423cm" fo:margin-right="0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2pt"/>
    </style:style>
    <style:style style:name="P27" style:family="paragraph" style:parent-style-name="Text_20_body">
      <style:paragraph-properties fo:margin-left="0.363cm" fo:margin-right="0cm" fo:line-height="0.423cm" fo:text-indent="-0.363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2pt"/>
    </style:style>
    <style:style style:name="P28" style:family="paragraph" style:parent-style-name="Text_20_body" style:master-page-name="MP0">
      <style:paragraph-properties fo:line-height="0.564cm" fo:text-align="start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5pt" style:font-weight-complex="bold"/>
    </style:style>
    <style:style style:name="P29" style:family="paragraph" style:parent-style-name="Text_20_body">
      <style:paragraph-properties fo:margin-left="0cm" fo:margin-right="0cm" fo:line-height="0.494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" style:font-size-complex="20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fo:font-size="16pt" style:font-name-asian="標楷體" style:font-size-asian="16pt" style:font-name-complex="Arial" style:font-size-complex="12pt"/>
    </style:style>
    <style:style style:name="T11" style:family="text">
      <style:text-properties style:font-name="標楷體" fo:font-size="16pt" style:font-name-asian="標楷體" style:font-size-asian="16pt" style:font-size-complex="12pt"/>
    </style:style>
    <style:style style:name="T12" style:family="text">
      <style:text-properties style:font-name="標楷體" fo:font-size="10pt" style:font-name-asian="標楷體" style:font-size-asian="10pt" style:font-name-complex="Arial" style:font-size-complex="12pt"/>
    </style:style>
    <style:style style:name="T13" style:family="text">
      <style:text-properties style:font-name="Arial" style:font-name-asian="標楷體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2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113年度臺中市政府勞工局短期職業訓練暨技能認證訓練</text:p>
      <text:p text:style-name="P1">招訓簡章</text:p>
      <text:p text:style-name="P2"><text:span text:style-name="預設段落字型"><text:span text:style-name="T1">主辦單位：臺中市政府勞工局 <text:s text:c="6"/>招訓字號：</text:span></text:span><text:span text:style-name="預設段落字型"><text:span text:style-name="T2">113短訓字第10號</text:span></text:span></text:p>
      <text:p text:style-name="P3"><draw:frame draw:style-name="fr1" draw:name="文字方塊 4" text:anchor-type="paragraph" svg:x="14.923cm" svg:y="-0.543cm" svg:width="1.455cm" style:rel-width="scale" svg:height="0.794cm" style:rel-height="scale" draw:z-index="0"><draw:text-box><text:p text:style-name="Text_20_body">廣告</text:p></draw:text-box></draw:frame><text:span text:style-name="預設段落字型"><text:span text:style-name="T1">訓練單位：臺中市總工業會<text:tab/><text:tab/></text:span></text:span><text:span text:style-name="預設段落字型"><text:span text:style-name="T6">經費來源：臺中市政府勞工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7">荷重在一公噸以上之堆高機操作人員證照班(一)-34小時-15人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課程</text:p>
            <text:p text:style-name="P11">內容</text:p>
          </table:table-cell>
          <table:table-cell table:style-name="表格1.B2" office:value-type="string">
            <text:p text:style-name="P6">1.堆高機相關法規</text:p>
            <text:p text:style-name="P6">2.堆高機自動檢查及事故預防</text:p>
            <text:p text:style-name="P6">3.堆高機運轉相關力學知識</text:p>
          </table:table-cell>
          <table:table-cell table:style-name="表格1.C2" office:value-type="string">
            <text:p text:style-name="P6">4.堆高機行駛裝置之構造及操作方法</text:p>
            <text:p text:style-name="P6">5.堆高機裝卸裝置之構造及操作方法</text:p>
            <text:p text:style-name="P13"><text:span text:style-name="預設段落字型"><text:span text:style-name="T8">6.堆高機操作實習</text:span></text:span></text:p>
          </table:table-cell>
        </table:table-row>
        <table:table-row table:style-name="表格1.3">
          <table:table-cell table:style-name="表格1.A3" office:value-type="string">
            <text:p text:style-name="P11">招訓</text:p>
            <text:p text:style-name="P11">對象</text:p>
          </table:table-cell>
          <table:table-cell table:style-name="表格1.B3" table:number-columns-spanned="2" office:value-type="string">
            <text:p text:style-name="P14">一、跨局處轉介或不利處境女性優先錄取專班。</text:p>
            <text:p text:style-name="P14">二、基本資格:</text:p>
            <text:p text:style-name="P15"><text:span text:style-name="預設段落字型"><text:span text:style-name="T8">(一)設籍於本市之在職勞工(在職者需提供在職相關證明)或本市之失業勞工(失業者需提供失業相關證明)。</text:span></text:span></text:p>
            <text:p text:style-name="P16">(二)各訓練班次以招收在職者為原則；招生人數不滿者，得招收失業者，其比率以不逾錄取人數百分之十五為原則。</text:p>
            <text:p text:style-name="P17"><text:span text:style-name="預設段落字型"><text:span text:style-name="T13">(三)臺中市政府社會局、民政局、原民會將優先轉介及保留不利處遇女性參訓名額，資格不限制為在職者或失業者身分</text:span></text:span><text:span text:style-name="預設段落字型"><text:span text:style-name="T3">，</text:span></text:span><text:span text:style-name="預設段落字型"><text:span text:style-name="T13">本班為女性優先錄取專班，參訓女性至少須佔預訓人數2/3(即10人)。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訓練</text:p>
            <text:p text:style-name="P11">日期</text:p>
          </table:table-cell>
          <table:table-cell table:style-name="表格1.B4" table:number-columns-spanned="2" office:value-type="string">
            <text:p text:style-name="P4"><text:span text:style-name="預設段落字型"><text:span text:style-name="T10">113年08</text:span></text:span><text:span text:style-name="預設段落字型"><text:span text:style-name="T11">月06</text:span></text:span><text:span text:style-name="預設段落字型"><text:span text:style-name="T10">日 ~ 113年09月22日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上課</text:p>
            <text:p text:style-name="P11">時間</text:p>
          </table:table-cell>
          <table:table-cell table:style-name="表格1.B5" table:number-columns-spanned="2" office:value-type="string">
            <text:p text:style-name="Text_20_body"><text:span text:style-name="預設段落字型"><text:span text:style-name="T9">1.學科：8月6、8日18:30~21:30 ; 8月7日17:30~21:30</text:span></text:span><text:span text:style-name="預設段落字型"><text:span text:style-name="T12">(學科共計10小時)</text:span></text:span></text:p>
            <text:p text:style-name="P18">術科：8月10日、8月11日、9月22日08:00~16:30 (術科實習共計24小時)。</text:p>
            <text:p text:style-name="P19">2.訓練期間如遇颱風等天然災害停課後需擇期補課，補課期間視同正常上課，參訓學員因故未到課者，應依規定辦理請假手續。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11">上課</text:p>
            <text:p text:style-name="P11">地點</text:p>
          </table:table-cell>
          <table:table-cell table:style-name="表格1.B6" table:number-columns-spanned="2" office:value-type="string">
            <text:p text:style-name="P22">學科:臺中市豐原區東仁街138號六樓</text:p>
            <text:p text:style-name="P24"><text:span text:style-name="預設段落字型"><text:span text:style-name="T4">術科:臺中市豐原區豐原大道五段48號</text:span></text:span></text:p>
          </table:table-cell>
          <table:covered-table-cell/>
        </table:table-row>
        <text:soft-page-break/>
        <table:table-row table:style-name="表格1.5">
          <table:table-cell table:style-name="表格1.A7" office:value-type="string">
            <text:p text:style-name="P11">報名</text:p>
            <text:p text:style-name="P11">資訊</text:p>
          </table:table-cell>
          <table:table-cell table:style-name="表格1.B7" table:number-columns-spanned="2" office:value-type="string">
            <text:p text:style-name="P7">1.報名方式：現場或電話至訓練單位報名。</text:p>
            <text:p text:style-name="P7">2.報名文件：</text:p>
            <text:p text:style-name="P25">(1)一般身分:請繳交報名表、身分證正反面影本（請貼妥於報名表中身分證影本黏貼處）。</text:p>
            <text:p text:style-name="P25">(2)特殊資格:除一般身分文件外，另請檢附特殊資格證明文件。</text:p>
            <text:p text:style-name="P23">3.報名日期：即日起至113年07月12日截止，並於113年07月17日辦理甄試，經甄試合格後通知錄訓。</text:p>
            <text:p text:style-name="P29"><text:span text:style-name="預設段落字型"><text:span text:style-name="T5"/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訓練</text:p>
            <text:p text:style-name="P12">費用</text:p>
          </table:table-cell>
          <table:table-cell table:style-name="表格1.B8" table:number-columns-spanned="2" office:value-type="string">
            <text:p text:style-name="P21">1.一般身分參訓學員，需繳交20%訓練費用即2,837元，於課程結束後繳入臺中市庫，概不退費。</text:p>
            <text:p text:style-name="P19">2.特殊資格參訓學員，學費全額免費。</text:p>
            <text:p text:style-name="P26">(1)獨力負擔家計者。(2)45歲以上中高齡者。(3)身心障礙者。(4)原住民。(5)生活扶助戶(符合社會救助法所定之低收入戶及中低收入戶)。(6)更生受保護人。(7)長期失業者。(8)新住民。(9)因犯罪被害人。(10)中輟少年或自立少年。(11)家暴及性侵害被害人。(12)經本市就服處轉介之遊民(13)其他經本市之社工人員訪視評估確有經濟困難者。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2">甄選</text:p>
            <text:p text:style-name="P12">機制</text:p>
          </table:table-cell>
          <table:table-cell table:style-name="表格1.B9" table:number-columns-spanned="2" office:value-type="string">
            <text:p text:style-name="P27">1.甄選方式：採筆試及口試(含基本資料審查)，筆口試日期於113年07月17日下午二點假本會附設職業訓練中心(臺中市豐原區東仁街138號7樓)舉行，逾時15分鐘未到視同放棄。</text:p>
            <text:p text:style-name="P10"><text:span text:style-name="預設段落字型"><text:span text:style-name="T9">2.考試學科：參考題請至本會網站下載專區參閱</text:span></text:span><text:a xlink:type="simple" xlink:href="http://www.thiu.org.tw/" office:target-frame-name="_top" xlink:show="replace" text:style-name="Internet_20_link" text:visited-style-name="Visited_20_Internet_20_Link"><text:span text:style-name="預設段落字型"><text:span text:style-name="T15">http://www.thiu.org.tw</text:span></text:span></text:a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注意</text:p>
            <text:p text:style-name="P11">事項</text:p>
          </table:table-cell>
          <table:table-cell table:style-name="表格1.B10" table:number-columns-spanned="2" office:value-type="string">
            <text:p text:style-name="P19">1.學員每人預收保證金新臺幣7,093元，課程結束後，參訓時數達2/3（含）以上，於結訓當日全額無息退還。</text:p>
            <text:p text:style-name="P19">2.學員報到當天未報到或未能於規定期限內完成繳費，以棄權論，不得異議。</text:p>
            <text:p text:style-name="P20"><text:span text:style-name="預設段落字型"><text:span text:style-name="T9">3.各班訓練起迄日期」視報名情形做調整，若有更改將另行通知，並於臺中市政府勞工局公告（網址：</text:span></text:span><text:a xlink:type="simple" xlink:href="http://www.labor.taichung.gov.tw/）。最低開班人數須達預訓人數三分之二(含" office:target-frame-name="_top" xlink:show="replace" text:style-name="Internet_20_link" text:visited-style-name="Visited_20_Internet_20_Link"><text:span text:style-name="超連結"><text:span text:style-name="T9">http://www.labor.taichung.gov.tw/）。最低開班人數須達預訓人數三分之二(含</text:span></text:span></text:a><text:span text:style-name="預設段落字型"><text:span text:style-name="T9">)以上。</text:span></text:span></text:p>
            <text:p text:style-name="P19">4.訓練課程如有異動，隨時於臺中市政府勞工局網站更新，請上網查閱。</text:p>
            <text:p text:style-name="P19">5.報名受訓資格如有不實，學員應負一切法律責任。</text:p>
          </table:table-cell>
          <table:covered-table-cell/>
        </table:table-row>
      </table:table>
      <text:p text:style-name="P8"/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黃智群</meta:initial-creator>
    <meta:creation-date>2024-04-15T00:34:00Z</meta:creation-date>
    <dc:date>2024-04-16T16:32:08.786000000</dc:date>
    <meta:editing-cycles>3</meta:editing-cycles>
    <meta:editing-duration>PT24S</meta:editing-duration>
    <meta:document-statistic meta:table-count="1" meta:image-count="0" meta:object-count="0" meta:page-count="2" meta:paragraph-count="56" meta:word-count="1229" meta:character-count="1440" meta:non-whitespace-character-count="1426"/>
    <meta:template xlink:type="simple" xlink:actuate="onRequest" xlink:title="" xlink:href="../../../../Downloads/387020000A_1130010035_ATTACH1.odt/Normal"/>
  </office:meta>
</office:document-meta>
</file>