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A0762865A4F89A9D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7.262cm"/>
    </style:style>
    <style:style style:name="表格1.C" style:family="table-column">
      <style:table-column-properties style:column-width="4.8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2cm" fo:margin-right="0cm" fo:margin-top="0.318cm" fo:margin-bottom="0cm" loext:contextual-spacing="false" fo:line-height="0.776cm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1.995cm" fo:margin-right="0cm" fo:margin-top="0.318cm" fo:margin-bottom="0cm" loext:contextual-spacing="false" fo:line-height="0.776cm" fo:text-indent="-1.245cm" style:auto-text-indent="false">
        <style:tab-stops/>
      </style:paragraph-properties>
    </style:style>
    <style:style style:name="P3" style:family="paragraph" style:parent-style-name="清單段落">
      <style:paragraph-properties fo:margin-left="2.415cm" fo:margin-right="0cm" fo:line-height="0.776cm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2.415cm" fo:margin-right="0cm" fo:line-height="0.776cm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DFKaiShu-SB-Estd-BF" style:font-size-complex="14pt" style:font-weight-complex="bold"/>
    </style:style>
    <style:style style:name="P5" style:family="paragraph" style:parent-style-name="Text_20_body">
      <style:paragraph-properties fo:margin-left="0.03cm" fo:margin-right="0cm" fo:line-height="0.776cm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DFKaiShu-SB-Estd-BF" style:font-size-complex="14pt" style:font-weight-complex="bold"/>
    </style:style>
    <style:style style:name="P6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76cm" fo:orphans="2" fo:widows="2" fo:break-before="pag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master-page-name="MP0">
      <style:paragraph-properties fo:margin-left="1.199cm" fo:margin-right="0cm" fo:margin-top="0.318cm" fo:margin-bottom="0cm" loext:contextual-spacing="false" fo:text-indent="0cm" style:auto-text-indent="false" style:page-number="auto" fo:break-before="pag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清單段落" style:list-style-name="L2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5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 style:list-style-name="L9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 style:list-style-name="L4">
      <style:paragraph-properties fo:line-height="0.776cm"/>
      <style:text-properties style:font-name="標楷體" fo:font-size="14pt" style:letter-kerning="false" style:font-name-asian="標楷體" style:font-size-asian="14pt" style:font-name-complex="DFKaiShu-SB-Estd-BF" style:font-size-complex="14pt" style:font-weight-complex="bold"/>
    </style:style>
    <style:style style:name="P15" style:family="paragraph" style:parent-style-name="清單段落" style:list-style-name="L7">
      <style:paragraph-properties fo:line-height="0.776cm"/>
    </style:style>
    <style:style style:name="P16" style:family="paragraph" style:parent-style-name="清單段落" style:list-style-name="L9">
      <style:paragraph-properties fo:line-height="0.776cm"/>
    </style:style>
    <style:style style:name="P17" style:family="paragraph" style:parent-style-name="清單段落" style:list-style-name="L1">
      <style:paragraph-properties fo:margin-left="1cm" fo:margin-right="0cm" fo:line-height="0.776cm" fo:text-indent="-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清單段落" style:list-style-name="L1">
      <style:paragraph-properties fo:margin-left="1cm" fo:margin-right="0cm" fo:line-height="0.776cm" fo:text-indent="-1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清單段落" style:list-style-name="L1">
      <style:paragraph-properties fo:margin-left="1cm" fo:margin-right="0cm" fo:line-height="0.776cm" fo:text-indent="-1cm" style:auto-text-indent="false">
        <style:tab-stops/>
      </style:paragraph-properties>
    </style:style>
    <style:style style:name="P20" style:family="paragraph" style:parent-style-name="清單段落" style:list-style-name="L3">
      <style:paragraph-properties fo:margin-left="2.251cm" fo:margin-right="0cm" fo:line-height="0.776cm" fo:text-indent="-1.25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DFKaiShu-SB-Estd-BF" style:font-size-complex="14pt" style:font-weight-complex="bold"/>
    </style:style>
    <style:style style:name="P21" style:family="paragraph" style:parent-style-name="清單段落" style:list-style-name="L6">
      <style:paragraph-properties fo:margin-left="2.293cm" fo:margin-right="0cm" fo:line-height="0.776cm" fo:text-indent="-1.29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清單段落" style:list-style-name="L8">
      <style:paragraph-properties fo:margin-left="2.251cm" fo:margin-right="0cm" fo:margin-top="0.318cm" fo:margin-bottom="0cm" loext:contextual-spacing="false" fo:line-height="0.776cm" fo:text-indent="-1.24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DFKaiShu-SB-Estd-BF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DFKaiShu-SB-Estd-BF" style:font-size-complex="14pt" style:font-weight-complex="bol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image text:level="1" xlink:href="Pictures/100002000000000F0000000FA0762865A4F89A9D.gif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fo:text-indent="-0.847cm" fo:margin-left="2.415cm"/>
        </style:list-level-properties>
      </text:list-level-style-image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3.261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4.108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4.955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5.801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6.64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7.495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8.341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9.1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image text:level="1" xlink:href="Pictures/100002000000000F0000000FA0762865A4F89A9D.gif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fo:text-indent="-0.847cm" fo:margin-left="2.304cm"/>
        </style:list-level-properties>
      </text:list-level-style-image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3.15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3.997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4.844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5.69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6.537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7.384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8.2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9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、" style:num-format="壹, 貳, 參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listtab" fo:text-indent="-1.6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199cm" fo:margin-left="1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中市政府原住民族事務委員會文化志工召募計畫</text:p>
      <text:list xml:id="list467540009" text:style-name="L1">
        <text:list-item>
          <text:p text:style-name="P17">計畫緣起</text:p>
        </text:list-item>
      </text:list>
      <text:p text:style-name="P1"><text:span text:style-name="預設段落字型"><text:span text:style-name="T1">依循原住民族傳統文化知識，結合臺中市志願服務願景，將其四大理念「幸福」、「機會」、「參與」與「熱忱」融入於推廣志願服務作業中，促進族人社會參與，培養原住民族互助精神，透過文化志工召募計畫，鼓勵族人投入志願服務行列，共同推廣、保存和分享原住民文化。</text:span></text:span></text:p>
      <text:list xml:id="list101040754188313" text:continue-numbering="true" text:style-name="L1">
        <text:list-item>
          <text:p text:style-name="P18">計畫目的</text:p>
        </text:list-item>
      </text:list>
      <text:p text:style-name="P2"><text:span text:style-name="預設段落字型"><text:span text:style-name="T1"><text:s text:c="5"/>透過本計畫建立一個具有影響力的文化志願者團隊，並藉由志願者的參與，激發原住民及一般社會大眾對原住民社會發揮志工情與奉獻心，以志願服務方式促進原住民文化及教育之公共事務發展，提升公共服務範圍，以達本市志願服務之願景。</text:span></text:span></text:p>
      <text:list xml:id="list101040865486192" text:continue-numbering="true" text:style-name="L1">
        <text:list-item>
          <text:p text:style-name="P17">召募對象</text:p>
        </text:list-item>
      </text:list>
      <text:list xml:id="list3126952234" text:style-name="L2">
        <text:list-item>
          <text:p text:style-name="P11">凡年滿二十歲以上，對原住民文化有興趣者，有責任心、不遲到早退、願意接受新挑戰、積極學習、具服務熱誠者尤佳等。</text:p>
        </text:list-item>
        <text:list-item>
          <text:p text:style-name="P11">退休公務人員。</text:p>
        </text:list-item>
        <text:list-item>
          <text:p text:style-name="P11">大專院校學生。</text:p>
        </text:list-item>
        <text:list-item>
          <text:p text:style-name="P11">招募人數：10人 (請確實了解相關訊息後再行報名，避免報名完成後因其他因素為由退訓，進而影響他人報名權益。）</text:p>
        </text:list-item>
      </text:list>
      <text:list xml:id="list101011640090419" text:style-name="L1">
        <text:list-item>
          <text:p text:style-name="P19"><text:soft-page-break/><text:span text:style-name="預設段落字型"><text:span text:style-name="T2">召募時間</text:span></text:span><text:span text:style-name="預設段落字型"><text:span text:style-name="T3">：即日起至112年3月29日 (星期五)截止。</text:span></text:span></text:p>
        </text:list-item>
        <text:list-item>
          <text:p text:style-name="P19"><text:span text:style-name="預設段落字型"><text:span text:style-name="T2">召募方式</text:span></text:span><text:span text:style-name="預設段落字型"><text:span text:style-name="T3">：</text:span></text:span><text:span text:style-name="預設段落字型"><text:span text:style-name="T4">請填妥報名表（附件）後，</text:span></text:span><text:span text:style-name="預設段落字型"><text:span text:style-name="T5">可採親自送達、郵寄(以郵戳為憑)或採電子郵件傳送方式辦理，以上報名方式均需於報名後主動致電本會，確認是否已報名成功。</text:span></text:span></text:p>
        </text:list-item>
      </text:list>
      <text:list xml:id="list3939764113" text:style-name="L3">
        <text:list-item>
          <text:p text:style-name="P20">親送或郵寄地址：42031臺中市豐原區圓環南路70號，臺中市政府原住民族事務委員會 宋小姐收，並請註明文化志工招募計畫。</text:p>
        </text:list-item>
        <text:list-item>
          <text:p text:style-name="P20">以電子郵件寄送，主旨請註明文化志工招募計畫，並請於傳送後以電話確認收件情形。</text:p>
        </text:list-item>
      </text:list>
      <text:list xml:id="list3681346361" text:style-name="L4">
        <text:list-item>
          <text:p text:style-name="P14">聯絡人：</text:p>
        </text:list-item>
      </text:list>
      <text:p text:style-name="P3"><text:span text:style-name="預設段落字型"><text:span text:style-name="T6">宋小姐</text:span></text:span><text:span text:style-name="預設段落字型"><text:span text:style-name="T5"> L29716@taichung.gov.tw</text:span></text:span></text:p>
      <text:p text:style-name="P4">(04-22289111分機50108)</text:p>
      <text:p text:style-name="P3"><text:span text:style-name="預設段落字型"><text:span text:style-name="T6">丹小姐</text:span></text:span><text:span text:style-name="預設段落字型"><text:span text:style-name="T5"> </text:span></text:span><text:a xlink:type="simple" xlink:href="mailto:Freedom0320@taichung.gov.tw" office:target-frame-name="_top" xlink:show="replace" text:style-name="Internet_20_link" text:visited-style-name="Visited_20_Internet_20_Link"><text:span text:style-name="預設段落字型"><text:span text:style-name="T5">Freedom0320@taichung.gov.tw</text:span></text:span></text:a><text:span text:style-name="預設段落字型"><text:span text:style-name="T5"> </text:span></text:span></text:p>
      <text:p text:style-name="P5"><text:s text:c="10"/>(04-22289111分機50111)</text:p>
      <text:list xml:id="list101011851120766" text:style-name="L1">
        <text:list-item>
          <text:p text:style-name="P19"><text:span text:style-name="預設段落字型"><text:span text:style-name="T2">資格審查及甄選方式</text:span></text:span><text:span text:style-name="預設段落字型"><text:span text:style-name="T3">：</text:span></text:span></text:p>
        </text:list-item>
      </text:list>
      <text:list xml:id="list4032238390" text:style-name="L5">
        <text:list-item>
          <text:p text:style-name="P12">書面審核通過後以電話通知邀約面談。</text:p>
        </text:list-item>
        <text:list-item>
          <text:p text:style-name="P12">面談通過者，參與志工訓練與實習。</text:p>
        </text:list-item>
      </text:list>
      <text:list xml:id="list101010815348706" text:style-name="L1">
        <text:list-item>
          <text:p text:style-name="P19"><text:span text:style-name="預設段落字型"><text:span text:style-name="T2">志工職前訓練及實習</text:span></text:span><text:span text:style-name="預設段落字型"><text:span text:style-name="T3">：(根據當年度辦理課程實行)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6">訓練名稱</text:p>
          </table:table-cell>
          <table:table-cell table:style-name="表格1.A1" office:value-type="string">
            <text:p text:style-name="P6">課程內容</text:p>
          </table:table-cell>
          <table:table-cell table:style-name="表格1.A1" office:value-type="string">
            <text:p text:style-name="P6">時數</text:p>
          </table:table-cell>
        </table:table-row>
        <table:table-row>
          <table:table-cell table:style-name="表格1.A1" table:number-rows-spanned="3" office:value-type="string">
            <text:p text:style-name="P7">基礎訓練</text:p>
          </table:table-cell>
          <table:table-cell table:style-name="表格1.A1" office:value-type="string">
            <text:p text:style-name="P8">志願服務的內涵及倫理</text:p>
          </table:table-cell>
          <table:table-cell table:style-name="表格1.A1" office:value-type="string">
            <text:p text:style-name="P7">2小時</text:p>
          </table:table-cell>
        </table:table-row>
        <table:table-row>
          <table:covered-table-cell/>
          <table:table-cell table:style-name="表格1.A1" office:value-type="string">
            <text:p text:style-name="P8">志願服務法規之認識</text:p>
          </table:table-cell>
          <table:table-cell table:style-name="表格1.A1" office:value-type="string">
            <text:p text:style-name="P7">2小時</text:p>
          </table:table-cell>
        </table:table-row>
        <table:table-row>
          <table:covered-table-cell/>
          <table:table-cell table:style-name="表格1.A1" office:value-type="string">
            <text:p text:style-name="P7">志願服務經驗分享</text:p>
          </table:table-cell>
          <table:table-cell table:style-name="表格1.A1" office:value-type="string">
            <text:p text:style-name="P7">2小時</text:p>
          </table:table-cell>
        </table:table-row>
        <text:soft-page-break/>
        <table:table-row>
          <table:table-cell table:style-name="表格1.A1" table:number-rows-spanned="4" office:value-type="string">
            <text:p text:style-name="P7">特殊訓練</text:p>
          </table:table-cell>
          <table:table-cell table:style-name="表格1.A1" office:value-type="string">
            <text:p text:style-name="P6">社會福利概述</text:p>
          </table:table-cell>
          <table:table-cell table:style-name="表格1.A1" office:value-type="string">
            <text:p text:style-name="P7">2小時</text:p>
          </table:table-cell>
        </table:table-row>
        <table:table-row>
          <table:covered-table-cell/>
          <table:table-cell table:style-name="表格1.A1" office:value-type="string">
            <text:p text:style-name="P6">社會資源與志願服務</text:p>
          </table:table-cell>
          <table:table-cell table:style-name="表格1.A1" office:value-type="string">
            <text:p text:style-name="P7">1小時</text:p>
          </table:table-cell>
        </table:table-row>
        <table:table-row>
          <table:covered-table-cell/>
          <table:table-cell table:style-name="表格1.A1" office:value-type="string">
            <text:p text:style-name="P7">運用單位業務簡介工作內容說明(含實習)</text:p>
          </table:table-cell>
          <table:table-cell table:style-name="表格1.A1" office:value-type="string">
            <text:p text:style-name="P7">4小時</text:p>
          </table:table-cell>
        </table:table-row>
        <table:table-row>
          <table:covered-table-cell/>
          <table:table-cell table:style-name="表格1.A1" office:value-type="string">
            <text:p text:style-name="P7">綜合討論</text:p>
          </table:table-cell>
          <table:table-cell table:style-name="表格1.A1" office:value-type="string">
            <text:p text:style-name="P7">1小時</text:p>
          </table:table-cell>
        </table:table-row>
      </table:table>
      <text:p text:style-name="P7">備註：</text:p>
      <text:list xml:id="list4236537859" text:style-name="L6">
        <text:list-item>
          <text:p text:style-name="P21">已取得基礎訓練結業證書者，請於報名時繳交影本。</text:p>
        </text:list-item>
        <text:list-item>
          <text:p text:style-name="P21">無取得基礎訓練結業證書者，請至「臺北e大學習網」網路教學數位課程6小時，通過測驗後自行列印結果證明；或參加其他單位辦理之基礎訓練課程。</text:p>
        </text:list-item>
      </text:list>
      <text:list xml:id="list2459457845" text:style-name="L7">
        <text:list-item>
          <text:p text:style-name="P15"><text:span text:style-name="預設段落字型"><text:span text:style-name="T3">「臺北e大學習網」：</text:span></text:span><text:a xlink:type="simple" xlink:href="https://elearning.taipei/mpage/home/view_category_course/志願服務" office:target-frame-name="_top" xlink:show="replace" text:style-name="Internet_20_link" text:visited-style-name="Visited_20_Internet_20_Link"><text:span text:style-name="超連結"><text:span text:style-name="T3">https://elearning.taipei/mpage/home/view_category_course/%E5%BF%97%E9%A1%98%E6%9C%8D%E5%8B%99</text:span></text:span></text:a></text:p>
        </text:list-item>
      </text:list>
      <text:p text:style-name="P9"/>
      <text:list xml:id="list101010856873770" text:style-name="L1">
        <text:list-item>
          <text:p text:style-name="P19"><text:span text:style-name="預設段落字型"><text:span text:style-name="T2">服務項目</text:span></text:span><text:span text:style-name="預設段落字型"><text:span text:style-name="T3">：</text:span></text:span></text:p>
        </text:list-item>
      </text:list>
      <text:list xml:id="list4196047617" text:style-name="L8">
        <text:list-item>
          <text:list>
            <text:list-item>
              <text:list>
                <text:list-item>
                  <text:p text:style-name="P22">推展本會原住民族文化館文化志工行動方案，於策展活動時能輔助講解，讓參與民眾能更深入了解原住民族文化。</text:p>
                </text:list-item>
                <text:list-item>
                  <text:p text:style-name="P22">推動本市原住民族部落大學文化志工行動方案，輔助部落大學校務及學務之推動，以及課程有更多元的呈現方式。</text:p>
                </text:list-item>
              </text:list>
            </text:list-item>
          </text:list>
        </text:list-item>
      </text:list>
      <text:list xml:id="list101011515412869" text:style-name="L1">
        <text:list-item>
          <text:p text:style-name="P19"><text:span text:style-name="預設段落字型"><text:span text:style-name="T2">權利職責</text:span></text:span><text:span text:style-name="預設段落字型"><text:span text:style-name="T3">：</text:span></text:span></text:p>
        </text:list-item>
      </text:list>
      <text:list xml:id="list2905563350" text:style-name="L9">
        <text:list-item>
          <text:p text:style-name="P13">志願服務皆為無給職，並遵循志願服務法第15條規定進行執行服務，若違反此規範，永不錄用。</text:p>
        </text:list-item>
        <text:list-item>
          <text:p text:style-name="P13">配合本會辦理志願服務教育訓練，協助取得志願服務紀錄冊。</text:p>
        </text:list-item>
        <text:list-item>
          <text:p text:style-name="P16"><text:span text:style-name="預設段落字型"><text:span text:style-name="T3">本計畫經核准後實施，若有未盡事宜得隨時修正之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weight="bold" style:font-weight-asian="bold"/>
    </style:style>
    <style:style style:name="WW_5f_CharLFO8LVL2" style:display-name="WW_CharLFO8LVL2" style:family="text">
      <style:text-properties fo:language="en" fo:country="US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王恩慈</meta:initial-creator>
    <dc:creator>宋曉文</dc:creator>
    <meta:creation-date>2024-02-19T07:08:00Z</meta:creation-date>
    <dc:date>2024-02-19T07:08:00Z</dc:date>
    <meta:editing-cycles>2</meta:editing-cycles>
    <meta:editing-duration>PT0S</meta:editing-duration>
    <meta:document-statistic meta:table-count="1" meta:image-count="0" meta:object-count="0" meta:page-count="4" meta:paragraph-count="53" meta:word-count="1120" meta:character-count="1322" meta:non-whitespace-character-count="1301"/>
    <meta:template xlink:type="simple" xlink:actuate="onRequest" xlink:title="" xlink:href="../../../../Downloads/387020000A_1130004552_ATTACH2%20(1).odt/Normal"/>
  </office:meta>
</office:document-meta>
</file>