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00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4.706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0.423cm" fo:keep-together="auto"/>
    </style:style>
    <style:style style:name="表格1.7" style:family="table-row">
      <style:table-row-properties style:min-row-height="1.035cm" fo:keep-together="auto"/>
    </style:style>
    <style:style style:name="表格1.8" style:family="table-row">
      <style:table-row-properties style:min-row-height="0.975cm" fo:keep-together="auto"/>
    </style:style>
    <style:style style:name="表格1.9" style:family="table-row">
      <style:table-row-properties style:min-row-height="1.986cm" fo:keep-together="auto"/>
    </style:style>
    <style:style style:name="表格1.10" style:family="table-row">
      <style:table-row-properties style:min-row-height="0.961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0.437cm" fo:keep-together="auto"/>
    </style:style>
    <style:style style:name="表格1.13" style:family="table-row">
      <style:table-row-properties style:min-row-height="0.43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0.882cm" fo:text-align="justify" fo:text-align-last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/>
      <style:text-properties officeooo:paragraph-rsid="000efd29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margin-top="0cm" fo:margin-bottom="0.318cm" loext:contextual-spacing="false" fo:line-height="0.635cm"/>
    </style:style>
    <style:style style:name="P16" style:family="paragraph" style:parent-style-name="Standard">
      <style:paragraph-properties fo:margin-top="0cm" fo:margin-bottom="0.318cm" loext:contextual-spacing="false" fo:line-height="0.635cm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中市南屯區戶政事務所志工報名表</text:span></text:p>
      <text:p text:style-name="P2"><text:span text:style-name="T2">報名日期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9"/>
          </table:table-cell>
          <table:table-cell table:style-name="表格1.C1" table:number-rows-spanned="3" office:value-type="string">
            <text:p text:style-name="P10">性</text:p>
            <text:p text:style-name="P13"/>
            <text:p text:style-name="P10">別</text:p>
          </table:table-cell>
          <table:table-cell table:style-name="表格1.C1" table:number-rows-spanned="3" table:number-columns-spanned="3" office:value-type="string">
            <text:p text:style-name="P11">□男</text:p>
            <text:p text:style-name="P11">□女</text:p>
            <text:p text:style-name="P4"><text:span text:style-name="T2">□其他</text:span></text:p>
          </table:table-cell>
          <table:covered-table-cell/>
          <table:covered-table-cell/>
          <table:table-cell table:style-name="表格1.G1" table:number-rows-spanned="6" office:value-type="string">
            <text:p text:style-name="P10">【照片黏貼處】</text:p>
          </table:table-cell>
        </table:table-row>
        <table:table-row table:style-name="表格1.2"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/>
            <text:p text:style-name="P7">電話</text:p>
          </table:table-cell>
          <table:table-cell table:style-name="表格1.A1" table:number-columns-spanned="5" office:value-type="string">
            <text:p text:style-name="P6">（O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6">（H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6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通訊地址</text:p>
          </table:table-cell>
          <table:table-cell table:style-name="表格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學歷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6">介紹人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7">現職</text:p>
          </table:table-cell>
          <table:table-cell table:style-name="表格1.G1" table:number-columns-spanned="6" office:value-type="string">
            <text:p text:style-name="P1"><text:span text:style-name="T2">□家庭主婦□退休人員□學生，學校名稱</text:span><text:span text:style-name="T4"> <text:s text:c="13"/></text:span></text:p>
            <text:p text:style-name="P1"><text:span text:style-name="T2">□上班族，公司名稱</text:span><text:span text:style-name="T4"> <text:s text:c="12"/></text:span><text:span text:style-name="T2"><text:s/>□其他</text:span><text:span text:style-name="T4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專長及興趣</text:p>
          </table:table-cell>
          <table:table-cell table:style-name="表格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office:value-type="string">
            <text:p text:style-name="P3"><text:span text:style-name="T2">可服務時段</text:span></text:p>
          </table:table-cell>
          <table:table-cell table:style-name="表格1.G1" table:number-columns-spanned="6" office:value-type="string">
            <text:p text:style-name="P1"><text:span text:style-name="T2">【上午】8:30-11:30</text:span></text:p>
            <text:list xml:id="list3645649015" text:style-name="WW8Num1">
              <text:list-item>
                <text:p text:style-name="P12">星期一 □ 星期二 □ 星期三 □ 星期四 □ 星期五</text:p>
              </text:list-item>
            </text:list>
            <text:p text:style-name="P1"><text:span text:style-name="T2">【下午】1:30-4:30</text:span></text:p>
            <text:list xml:id="list103858278373868" text:continue-numbering="true" text:style-name="WW8Num1">
              <text:list-item>
                <text:p text:style-name="P12">星期一 □ 星期二 □ 星期三 □ 星期四 □ 星期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1" table:number-columns-spanned="7" office:value-type="string">
            <text:p text:style-name="P6">【個人資料運用同意書】</text:p>
            <text:p text:style-name="P5"><text:span text:style-name="T2">本人</text:span><text:span text:style-name="T4"> <text:s text:c="14"/></text:span><text:span text:style-name="T2">同意臺中市南屯區戶政事務所就本人之個人資料，基於機關業務與志願服務隊運作之需要，於「個人資料保護法」所規定之範圍內，有蒐集、處理及利用之權利。</text:span></text:p>
            <text:p text:style-name="P5"><text:span text:style-name="T2"><text:s text:c="40"/>立同意書人：</text:span><text:span text:style-name="T4"> <text:s text:c="14"/></text:span></text:p>
            <text:p text:style-name="P2"><text:span text:style-name="T2">民國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1" table:number-columns-spanned="7" office:value-type="string">
            <text:p text:style-name="P15"><text:span text:style-name="T5">※報名者須符合以下條件：</text:span><text:span text:style-name="T7">身心健康；口齒清晰；儀容端正；具奉獻及服務熱誠；雙週服務3小時以上；服務期間至少一年，並能配合參加特殊訓練課程與講習者。</text:span></text:p>
            <text:p text:style-name="P16">※報名資料本所不對外公開亦不退件，書面資料初審後，將另行安排面談時間，謝謝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大里區戶政事務所志工報名表</dc:title>
    <dc:subject/>
    <meta:keyword/>
    <meta:initial-creator>RAT</meta:initial-creator>
    <meta:creation-date>2024-01-18T14:17:00</meta:creation-date>
    <dc:date>2024-01-29T10:38:57.692000000</dc:date>
    <meta:editing-cycles>4</meta:editing-cycles>
    <meta:editing-duration>PT13M45S</meta:editing-duration>
    <meta:document-statistic meta:table-count="1" meta:image-count="0" meta:object-count="0" meta:page-count="1" meta:paragraph-count="33" meta:word-count="373" meta:character-count="543" meta:non-whitespace-character-count="390"/>
    <meta:generator>NDC_ODF_Application_Tools/2.0.2$Windows_X86_64 LibreOffice_project/c2aef257b421fc89732e65db8501f993adb40c83</meta:generator>
  </office:meta>
</office:document-meta>
</file>